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ocedura postępowania w przypadku stwierdzenia wszawicy i świerzbu </text:h>
      <text:p text:style-name="P1"><text:span text:style-name="Strong_20_Emphasis"/></text:p>
      <text:p text:style-name="Text_20_body"><text:span text:style-name="Strong_20_Emphasis">I. Podstawa prawna:</text:span><text:line-break/>Rozporządzenie Ministra Edukacji Narodowej i Sportu z dnia 31 grudnia 2002 r. w sprawie bezpieczeństwa i higieny w publicznych i niepublicznych szkołach i placówkach (Dz. U.<text:line-break/>z 2004 r. Nr 256, poz. 2572 z późn. zm.), ustawa o systemie oświaty z dnia 7 września 1991 r. art. 39 ust.1 pkt 3.</text:p>
      <text:p text:style-name="Text_20_body"><text:span text:style-name="Strong_20_Emphasis">II. Cel procedury</text:span><text:line-break/>Procedura ma zapewnić higieniczne warunki pobytu dzieci w przedszkolu oraz chronić przed rozprzestrzenieniem się wszawicy i świerzbu w placówce.</text:p>
      <text:p text:style-name="Text_20_body"><text:span text:style-name="Strong_20_Emphasis">III. Zakres procedury</text:span><text:line-break/>Procedura dotyczy postępowania w przypadku stwierdzenia wszawicy w przedszkolu.</text:p>
      <text:p text:style-name="Text_20_body"><text:bookmark text:name="more-1396"/><text:span text:style-name="Strong_20_Emphasis">IV. Uczestnicy postępowania – zakres odpowiedzialności</text:span><text:line-break/><text:span text:style-name="Emphasis"><text:span text:style-name="Strong_20_Emphasis">1. Rodzice</text:span></text:span> (opiekunowie prawni): muszą mieć świadomość konieczności monitorowania na bieżąco czystości skóry głowy własnego dziecka.<text:line-break/><text:span text:style-name="Emphasis"><text:span text:style-name="Strong_20_Emphasis">2. Nauczyciele:</text:span></text:span> zobowiązani są do natychmiastowego zgłaszania dyrektorowi przedszkola sygnałów dotyczących pojawienia się wszawicy w placówce.<text:line-break/><text:span text:style-name="Emphasis"><text:span text:style-name="Strong_20_Emphasis">3. Pracownicy obsługi:</text:span></text:span> winni zgłosić swoje podejrzenia, co do wystąpienia wszawicy<text:line-break/>w danej grupie nauczycielowi, bądź dyrektorowi.<text:line-break/><text:span text:style-name="Emphasis"><text:span text:style-name="Strong_20_Emphasis">4. Dyrektor:</text:span></text:span> jest zobowiązany do zapewnienia dzieciom higienicznych warunków pobytu w przedszkolu, a pracownikom higienicznych warunków pracy.</text:p>
      <text:p text:style-name="Text_20_body"><text:span text:style-name="Strong_20_Emphasis">V. Objawy, leczenie, profilaktyka i zapobieganie chorobom pasożytniczym skóry </text:span><text:line-break/><text:span text:style-name="Strong_20_Emphasis">i głowy</text:span><text:line-break/>1. Wszawica i świerzb – Załącznik 1<text:line-break/>2. Stanowisko Instytutu Matki i Dziecka z dnia 29 listopada 2004r. w sprawie kontroli czystości uczniów przez pielęgniarki i higienistki szkolne – Załącznik 2</text:p>
      <text:p text:style-name="Text_20_body"><text:span text:style-name="Strong_20_Emphasis">VI. Opis procedury</text:span></text:p>
      <text:p text:style-name="Text_20_body">1. Aby zapewnić higieniczne warunki pobytu dzieci w przedszkolu oraz chronić przed rozprzestrzenieniem się wszawicy i świerzbu w placówce, zobowiązuje się:<text:line-break/>1) rodziców/opiekunów prawnych do regularnego monitorowania czystości skóry<text:line-break/>i głowy dziecka,<text:line-break/>2) nauczycieli do niezwłocznego zgłaszania dyrektorowi przedszkola wszystkich informacji dotyczących pojawienia się objawów zakażenia wszawicą i świerzbem u podopiecznych, które zauważyli lub o których dowiedzieli się od rodziców/opiekunów prawnych;<text:line-break/>3) pracowników obsługi do niezwłocznego zgłaszania dyrektorowi przedszkola podejrzeń co do wystąpienia wszawicy lub świerzbu w danej grupie.<text:line-break/>4) nauczycieli do pozyskania na początku roku szkolnego pisemnej zgody rodziców na objęcie <text:soft-page-break/>dziecka opieką profilaktyczną (co jest równoznaczne z wyrażeniem zgody na dokonanie w przypadku uzasadnionym przeglądu czystości skóry dziecka). Rodzice lub opiekunowie dziecka winni być powiadomieni o terminie planowanej kontroli higienicznej poprzez wywieszenie stosownej informacji na tablicy ogłoszeń w kąciku dla rodziców.<text:line-break/>2. W przypadku wystąpienia choroby pasożytniczej na terenie placówki:<text:line-break/>1) dyrektor przedszkola zarządza dokonanie przez osobę upoważnioną (nauczyciel) kontroli czystości skóry i głowy wszystkich dzieci w grupie, z zachowaniem zasady intymności (kontrola indywidualna w wydzielonym pomieszczeniu).<text:line-break/>1) Nauczyciel zawiadamia rodziców dzieci, u których stwierdzono wszawicę<text:line-break/>o konieczności podjęcia niezwłocznie zabiegów higienicznych skóry głowy.<text:line-break/>W przypadku stwierdzenia świerzbu skierowanie do lekarza. Rodzic jest zobowiązany do niezwłocznego odebrania dziecka z przedszkola i podjęcia leczenia.<text:line-break/>2) Nauczyciel zapoznaje rodziców o sposobie działań, informuje też o konieczności poddania się kuracji wszystkich domowników i monitoruje skuteczność działań, jednocześnie informuje dyrektora przedszkola o wynikach kontroli i skali zjawiska.<text:line-break/>3) Dyrektor lub upoważniona osoba niezwłocznie powiadamia innych rodziców<text:line-break/>o wystąpieniu przypadku choroby pasożytniczej, z zaleceniem codziennej kontroli czystości głowy i skóry dziecka oraz czystości skóry i głów domowników. w celu prowadzenia jednolitej współpracy w działaniach na linii pracownicy placówki – rodzice (prawni opiekunowie). Rodzic/opiekun prawny otrzymanie informacji potwierdza własnoręcznym podpisem na liście grupowej.<text:line-break/>4) W trakcie leczenia dziecko powinno pozostać w domu, żeby zapobiec przenoszeniu się pasożyta na inne dzieci. Dziecko wraca do przedszkola po zakończeniu leczenia.<text:line-break/>5) Rodzice (opiekunowie prawni) dziecka, po przebytej chorobie pasożytniczej skóry głowy (jeśli zaistnieje taka potrzeba), zobowiązani są do dostarczenia zaświadczenia lekarskiego, że dziecko jest zdrowe i może uczęszczać do przedszkola.<text:line-break/>3. W przypadku, gdy rodzice zgłoszą trudności w przeprowadzeniu kuracji (np. brak środków finansowych na zakup preparatu), dyrektor przedszkola we współpracy<text:line-break/>z ośrodkiem pomocy społecznej, udzielają rodzicom lub opiekunom niezbędnej pomocy.<text:line-break/>4. Nauczyciel (lub inna osoba posiadająca stosowne kwalifikacje, którą dyrektor upoważnił) po upływie 7 – 10 dni kontroluje stan czystości skóry głowy dzieci po przeprowadzonych zabiegach higienicznych przez rodziców.<text:line-break/>5. W sytuacji stwierdzenia nieskuteczności zalecanych działań, nauczyciel<text:line-break/>zawiadamia o tym dyrektora przedszkola w celu podjęcia bardziej radykalnych kroków (zawiadomienie ośrodka pomocy społecznej o konieczności wzmożenia nadzoru nad realizacją funkcji opiekuńczych przez rodziców dziecka oraz udzielenia potrzebnego wsparcia).</text:p>
      <text:p text:style-name="Text_20_body">2) Sposób prezentacji procedur<text:line-break/>1. Umieszczenie treści dokumentu na stronie internetowej przedszkola i tablicy ogłoszeń.<text:line-break/>2. Zapoznanie rodziców z obowiązującą w placówce procedurą na zebraniach organizacyjnych we wrześniu każdego roku szkolnego.<text:line-break/>3. Zapoznanie wszystkich pracowników przedszkola z treścią procedury.</text:p>
      <text:p text:style-name="Text_20_body">3) Tryb dokonywania zmian w procedurze<text:line-break/>1. Wszelkich zmian w opracowanej procedurze może dokonać z własnej inicjatywy lub na wniosek rady pedagogicznej dyrektor placówki. Wnioskodawcą zmian może być również rada rodziców.<text:line-break/><text:soft-page-break/>2. Proponowane zmiany nie mogą być sprzeczne z prawem.<text:line-break/>3. Procedura wchodzi w życie z dniem 15.01.2015r.</text:p>
      <text:p text:style-name="Text_20_body"><text:span text:style-name="Strong_20_Emphasis">Załącznik 1</text:span></text:p>
      <text:p text:style-name="Text_20_body"><text:span text:style-name="Strong_20_Emphasis">WSZAWICA</text:span> jest chorobą zakaźną, powodowaną przez pasożyta – wesz głowową. Pasożyt ten żyje wyłącznie na owłosionej skórze głowy człowieka i żywi się jego krwią. Larwy wszy (gnidy) mają kolor białawo-brązowy, a rozmiarem przypominają główkę szpilki. Pasożyt żywi się wyłącznie krwią człowieka. W miejscu ukąszenia powstaje niewielkie zgrubienie, które swędzi i piecze.</text:p>
      <text:p text:style-name="Text_20_body">Wszawica najczęściej szerzy się wśród dzieci w wieku przedszkolnym i szkolnym.</text:p>
      <text:p text:style-name="Text_20_body">Do zakażenia wszami dochodzi najczęściej przez kontakt bezpośredni lub pośrednio przez np. czapki, grzebienie, szczotki itp. Po około 3 tygodniach od złożenia jaj wykluwają się<text:line-break/>z nich młode osobniki.</text:p>
      <text:p text:style-name="Text_20_body">Samo leczenie jest bardzo proste. Polega na stosowaniu środków owadobójczych na skórę<text:line-break/>owłosioną głowy. Wszystkie te środki można bez problemu otrzymać w aptece, a samo leczenie wykonywać zgodnie z ulotką dołączoną do leku. Należy przy tym pamiętać że leczeniem powinno objąć się wszystkich domowników. W przypadku powikłań bakteryjnych należy zasięgnąć opinii lekarza – konieczne w tym przypadku będzie stosowanie antybiotyków. Odzież osoby chorej jak i też pościel należy wyprać i wyprasować, a szczotki<text:line-break/>i grzebienie najlepiej wyrzucić, bądź wymoczyć w środku zabijającym wszy.</text:p>
      <text:p text:style-name="Text_20_body">Dodatkowo warto wiedzieć, że wesz głowowa nie potrafi przeżyć bez swojego żywiciela – człowieka, dlatego też odkażanie domu lub mieszkania nie jest konieczne. Wesz głowowa nie bytuje na zwierzętach domowych (pies, kot), dlatego nie trzeba przeglądać sierści zwierząt w obawie, że mogą być przyczyną zakażenia. Wszy nie skaczą i nie pływają<text:line-break/>i dlatego do zakażenia może dojść jedynie przez bezpośredni kontakt głowy z głową. Problem dotyczy w równym stopniu chłopców i dziewczynek. Wiadomo, jednak, że dzieci<text:line-break/>z dłuższymi włosami łatwiej mogą zostać zainfekowane. Należy sprawdzać głowę dziecka raz na 2 tygodnie oraz po każdym powrocie dziecka z wakacji lub wycieczek.</text:p>
      <text:p text:style-name="Text_20_body">Profilaktyka i zapobieganie. Zaleca się aby:<text:line-break/>• profilaktyczna kontrola włosów dzieci stała się nawykiem rodziców, zwłaszcza, jeżeli<text:line-break/>w szkole (rodzeństwo) lub przedszkolu panuje wszawica. Istnieje duże prawdopodobieństwo zarażenia;<text:line-break/>• domownicy nie korzystali wspólnie z rzeczy osobistego użytku, takich jak: grzebień lub szczotka, gumki do włosów, ręczniki, czapki, szaliki i inne ubrania;<text:line-break/>• unikać bezpośredniego kontaktu głowami (włosami) z innymi ludźmi. Zasada ta dotyczy przede wszystkim dzieci.</text:p>
      <text:p text:style-name="Text_20_body"><text:span text:style-name="Strong_20_Emphasis">ŚWIERZB</text:span> jest chorobą wywołaną przez wewnętrznego pasożyta Sarcoptes scabiei. Świerzb objawia się różnopostaciową swędząca wysypka z typowym umiejscowieniem-brzuch, piersi, narządy płciowe, ręce, przestrzenie między palcami, u dzieci niemal na całym ciele.<text:line-break/>Świerzbowiec drążąc w skórze korytarze powoduje świąd. Człowiek drapiąc skórę może dodatkowo ja uszkadzać oraz zakazić bakteriami ropotwórczymi. Dochodzi do powstania na skórze pęcherzyków, grudek oraz reakcji alergicznych.</text:p>
      <text:p text:style-name="Text_20_body"><text:soft-page-break/>Do zakażenia dochodzi poprzez bezpośredni kontakt z chorym, zarażone przedmioty- pościel, rączniki, bielizna, ubranie.</text:p>
      <text:p text:style-name="Text_20_body">Leczenie na własną rękę nie powinno być stosowane. Świerzb jest chorobą wysoce zakaźną i zawsze powinien być zdiagnozowany przez lekarza i leczony odpowiednimi środkami, dostępnymi tylko na receptę. Należy pamiętać o leczeniu całej rodziny, aby zapobiec ponownym zakażeniom.</text:p>
      <text:p text:style-name="Text_20_body">Profilaktyka i zapobieganie:<text:line-break/>• codzienna kąpiel całego ciała, częste mycie rąk,<text:line-break/>• codzienna zmiana bielizny osobistej,<text:line-break/>• częsta zmiana bielizny pościelowej, pranie jej w wysokiej temperaturze i prasowanie,<text:line-break/>• częsta zmiana odzieży, właściwe jej pranie i prasowanie,<text:line-break/>• spanie na oddzielnych posłaniach,<text:line-break/>• używanie wyłącznie własnych przedmiotów osobistego użytku – ręczniki.<text:line-break/>Załącznik 2<text:line-break/>Stanowisko Instytutu Matki i Dziecka<text:line-break/>z dnia 29 listopada 2004r.<text:line-break/>w sprawie kontroli czystości uczniów przez pielęgniarki i higienistki szkolne</text:p>
      <text:p text:style-name="Text_20_body">Zgodnie z obecnie obowiązującym Rozporządzeniem Ministra Zdrowia z dnia 12 grudnia 2004 r. w sprawie zakresu i organizacji profilaktycznej opieki zdrowotnej nad dziećmi i młodzieżą (Dz. U. Nr 282, poz. 2814) oraz zaleceniami Instytutu Matki i Dziecka zawartymi w publikacji „Standardy i metodyka pracy pielęgniarki i higienistki szkolnej” odstąpiono od procedury kontroli czystości uczniów<text:line-break/>Procedura ta była w latach ubiegłych przeprowadzana dwukrotnie w ciągu roku szkolnego i obejmowała wszystkich uczniów szkoły, a sposób jej realizacji budził wiele kontrowersji i naruszał poczucie godności uczniów. Ponadto nie prowadził do poprawy czystości uczniów, gdyż możliwości naprawcze były znikome. Dlatego obecnie nie wolno lekarzowi, pielęgniarce, ani nauczycielowi przeprowadzać publicznie kontroli czystości uczniów.<text:line-break/>Zgodnie z obowiązującymi standardami pielęgniarka i higienistka szkolna w ramach profilaktycznej opieki pielęgniarskiej rozpoznaje problemy zdrowotne i społeczne uczniów oraz wynikające z nich potrzeby zdrowotne, w tym w zakresie higieny osobistej. Uczniów, u których stwierdza problemy wynikające z niewydolności opiekuńczej rodziny, obejmuje opieką czynną i podejmuje odpowiednie do zaistniałej sytuacji działania.<text:line-break/>Należy pamiętać, że wszelkie informacje dotyczące stanu zdrowia są informacjami objętymi tajemnicą medyczną i szczególną ochroną. Osoby trzecie, czyli dyrektorzy szkół i nauczyciele mogą żądać informacji tylko w takim zakresie, w jakim pozwala na to prawo. Należy pamiętać, iż nie wolno ograniczać dostępu do nauki z powodu stanu zdrowia ucznia. Jeżeli stan zdrowia ucznia tego wymaga, to dyrektor szkoły jest zobowiązany do stworzenia takich warunków, aby uczeń mógł bez przeszkód kontynuować naukę (Ustawa o systemie oświaty Dz.U. 1996, Nr 67, poz. 329, art 1, ze zmianami).<text:line-break/>Zakład Medycyny Szkolnej Instytutu Matki i Dziecka stoi na stanowisku, iż:<text:line-break/>• nie wolno publicznie (w obecności osób trzecich) sprawdzać czystości uczniów<text:line-break/>• decyzję o sprawdzeniu czystości skóry i włosów u uczniów w warunkach indywidualnego badania, podejmuje pielęgniarka<text:line-break/><text:soft-page-break/>• rodzic/opiekun prawny może nie wyrazić zgody na objęcie jego dziecka badaniem.<text:line-break/>• pielęgniarka może dokonać przeglądu czystości skóry i włosów, za zgodą rodziców np. z powodu nawracającej wszawicy w danej klasie<text:line-break/>• o wynikach przeglądu informuje ucznia i jego rodziców<text:line-break/>• dyrekcja szkoły i nauczyciele nie mają prawa do informacji o stanie czystości danego ucznia<text:line-break/>• pielęgniarka ma prawo podać nauczycielom informacje o skali problemu na terenie szkoły<text:line-break/>• pielęgniarka może odmówić dokonania przeglądu (np. w sytuacji konieczności wykonania innych pilnych zadań w danym czasie) powinna jednak wskazać najbliższy możliwy termin lub przeprowadzić instruktaż dla rodziców, jak i kiedy dokonywać u dzieci przeglądów czystości.</text:p>
      <text:p text:style-name="Text_20_body">Informacja dotycząca profilaktyki i zwalczania wszawicy</text:p>
      <text:p text:style-name="Text_20_body">Informacja Występowanie wszawicy wśród dzieci w wieku przedszkolnym i szkolnym nasila się w okresie wakacyjnym przede wszystkim wśród dzieci młodszych, które nie posiadają jeszcze umiejętności samodzielnego dbania o higienę osobistą. Przebywanie osób w skupiskach podczas wyjazdów, w tym także wspólne przebywanie, zabawa i wypoczynek sprzyjają rozprzestrzenianiu się wszawicy.<text:line-break/>Wskazania profilaktyczne dla rodziców i dzieci przed wyjazdem na zorganizowane formy wypoczynku(kolonie, obozy, zielone szkoły, itp.) lub internatu, sanatorium itp..<text:line-break/>• związywanie długich włosów lub krótkie fryzury ułatwiające pielęgnację skóry głowy<text:line-break/>i włosów,<text:line-break/>• posiadanie i używanie wyłącznie osobistych przyborów higienicznych do pielęgnacji skóry i włosów<text:line-break/>• codzienne czesanie i szczotkowanie włosów,<text:line-break/>• mycie skóry głowy i włosów w miarę potrzeb (nie rzadziej niż raz w tygodniu),<text:line-break/>• wyposażenie dzieci w środki higieniczne takie jak szampony z odżywką ułatwiające rozczesywanie i wyczesywanie włosów,<text:line-break/>• po powrocie do domu systematyczne sprawdzanie czystości głowy i włosów oraz systematyczne kontrole w okresie uczęszczania dziecka do przedszkola, szkoły lub pobytu w internacie, sanatorium itp..<text:line-break/>W przypadku zauważenia jaj pasożytów (gnid) na włosach lub wszy we włosach (przy skórze) należy zastosować dostępne w aptekach preparaty, które skutecznie likwidują pasożyty i ich jaja. W obecnej dobie występujące w sprzedaży środki zwalczające wszawicę są wysoko skuteczne. W sytuacji wystąpienia wszawicy u dziecka, kuracji powinni się poddać wszyscy domownicy.<text:line-break/>W przypadku podejrzenia zakażenia wszawicą podczas pobytu w przedszkolu czy szkole należy poinformować o powyższej sytuacji zawiadomić pielęgniarkę szkolną lub wychowawcę.</text:p>
      <text:p text:style-name="Text_20_body">Działania placówki nauczania i wychowania;<text:line-break/>• przekazanie informacji wszystkim rodzicom o konieczności systematycznego sprawdzenia czystości skóry głowy i włosów u dzieci,<text:line-break/>• w przypadku stwierdzenia występowania wszawicy u niektórych dzieci, należy poinformować rodziców o konieczności wykonania wśród wszystkich domowników zabiegów leczniczych,<text:line-break/>• w przypadku podejrzenia o występowaniu wszawicy wśród dzieci i młodzieży szkolnej, pielęgniarka szkolna może przeprowadzić kontrolę czystości wśród uczniów, których rodzice wyrazili zgodę na objęcie ich profilaktyczną opieką zdrowotną,<text:line-break/><text:soft-page-break/>• pielęgniarka informuje dyrekcję szkoły o skali zjawiska, natomiast rodzicom przekazuje informacje o stanie czystości włosów i skóry głowy ich dzieci oraz informacje dotyczące przeprowadzenia koniecznych zabiegów higienicznych,<text:line-break/>• w miarę potrzeby dyrekcja szkoły/placówki może zorganizować działania edukacyjne dotyczące ww. problematyki skierowanej dzieci, rodziców, opiekunów,<text:line-break/>• w przypadku występowania trudności w rozwiązywaniu problemu np. w rodzinach o niskim statusie socjo-ekonomicznym należy podjąć współpracę z władzami samorządowymi (pomocą społeczną), w celu udzielenia wsparcia tym rodzinom w rozwiązywaniu problemu wszawicy wśród wszystkich domowników.</text:p>
      <text:p text:style-name="Text_20_body">W razie potrzeby, w trudnych sytuacjach (duży zasięg występowania wszawicy, przewlekłe jej występowanie, trudne do rozwiązania przypadki) dyrekcja placówki może zwrócić się o ukierunkowanie działań w rozwiązywaniu problemu do właściwej terenowo powiatowej stacji sanitarno epidemiologicznej</text:p>
      <text:section text:style-name="Sect1" text:name="like-post-wrapper-74986454-1396-602b94cb906ba">
        <text:h text:style-name="Heading_20_3" text:outline-level="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6T10:52:52.452000000</meta:creation-date>
    <meta:print-date>2021-02-16T10:53:53.361000000</meta:print-date>
    <dc:date>2021-02-16T12:12:10.339000000</dc:date>
    <meta:editing-duration>PT1H4M7S</meta:editing-duration>
    <meta:editing-cycles>1</meta:editing-cycles>
    <meta:document-statistic meta:table-count="0" meta:image-count="0" meta:object-count="0" meta:page-count="6" meta:paragraph-count="26" meta:word-count="2069" meta:character-count="15614" meta:non-whitespace-character-count="13560"/>
    <meta:generator>LibreOffice/5.0.4.2$Windows_x86 LibreOffice_project/2b9802c1994aa0b7dc6079e128979269cf95bc78</meta:generator>
  </office:meta>
</office:document-meta>
</file>