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6.11.2020. poniedziałek</text:p>
      <text:p text:style-name="P2"/>
      <text:p text:style-name="P3">KOCHANE DZIECI! DRODZY RODZICE!</text:p>
      <text:p text:style-name="P4"><text:s text:c="10"/></text:p>
      <text:p text:style-name="P5"><text:s text:c="10"/>Ponownie znaleźliśmy się<text:s/>w sytuacji, gdzie możemy się z Wami kontaktować tylko internetowo.<text:s/>W tym momencie mamy nadzieję, że potrwa to tylko tydzień i że nikt z nas nie zachoruje. Będziemy Wam codziennie wysyłać propozycje zadań<text:s/>i<text:s/>zabaw do wykonania w domu do końca kwarantanny.</text:p>
      <text:p text:style-name="P6"><text:s text:c="10"/>Drodzy rodzice!<text:s/>Wam z góry dziękujemy za pomoc<text:s/>w realizacji zadań, które będziemy wysyłać Waszym (naszym) dzieciom.<text:s/>Spróbujcie chociaż w części<text:s/>zrealizować<text:s/>niektóre z nich. Zadania te są zgodne z podstawą programową oraz<text:s/>tematami znajdującymi się w książkach. Pilnujcie się i dbajcie o siebie!<text:s text:c="7"/></text:p>
      <text:p text:style-name="P7"><text:s text:c="10"/>Z poważaniem pani Marysia i pani Monika<text:s/></text:p>
      <text:p text:style-name="P8"/>
      <text:p text:style-name="P9">Temat dnia: Na wiejskim podwórku</text:p>
      <text:p text:style-name="P10"/>
      <text:p text:style-name="P11"><text:span text:style-name="T12">1.</text:span><text:span text:style-name="T13"><text:s/></text:span><text:span text:style-name="T14">Opowieść ruchowo – dźwiękonaśladowcza „Odwiedziny Zosi na farmie”</text:span><text:span text:style-name="T15"><text:s/>(rodziców proszę o podpowiadanie<text:s/></text:span><text:span text:style-name="T16">dzieciom<text:s/></text:span><text:span text:style-name="T17">czyn</text:span><text:span text:style-name="T18">ności</text:span><text:span text:style-name="T19"><text:s/>w nawiasach):</text:span></text:p>
      <text:p text:style-name="P20"><text:s text:c="3"/>„Zosia wstała dzisiaj bardzo wcześnie<text:s/>(przeciąganie się). Włożyła spodnie, koszulkę i założyła kalosze (naśladowanie nakładania kolejno części garderoby). Na dole czekał na nią dziadek, który powitał ją uśmiechem.</text:p>
      <text:p text:style-name="P21">- Dzień dobry, Zosiu! – powiedział dziadek.</text:p>
      <text:p text:style-name="P22">- Dzień dobry, kochany dziadku! – wykrzyknęła Zosia i poszła z nim na podwórko (spacer po pokoju).</text:p>
      <text:p text:style-name="P23">- Sprawdzimy, czy zwierzęta jeszcze śpią i nakarmimy je – oznajmił starszy pan.</text:p>
      <text:p text:style-name="P24"><text:s text:c="3"/>Gdy szli do kurnika natknęli się na krowę:</text:p>
      <text:p text:style-name="P25">- Muuu…! – zaryczała krowa (naśladowanie muczenia).</text:p>
      <text:p text:style-name="P26">- Hi, hi! – zaśmiała się Zosia, pomagając dziadkowi przełożyć<text:s/>dla niej<text:s/>świeżą trawę.</text:p>
      <text:p text:style-name="P27">- Zobacz! – wskazał dziadek – Kury już nie śpią (naśladowanie <text:s/>trzepotania skrzydeł).</text:p>
      <text:p text:style-name="P28">- Ko, ko, ko! – jedna za drugą biegały w zagrodzie (naśladowanie odgłosu).</text:p>
      <text:p text:style-name="P29"><text:s text:c="3"/>Tuż obok znajdował się chlewik. Dziadek wypełnił koryto świń po brzegi.</text:p>
      <text:p text:style-name="P30">- Chrum, chrum! Kwik, kwik! – piszczały małe i duże zwierzęta (naśladowanie odgłosów).</text:p>
      <text:p text:style-name="P31"><text:s text:c="3"/>Kiedy każde z nich dostało jedzenie, Zosia i dziadek wrócili do domu. Przez całą drogę towarzyszył im kot (czworakowanie), który wdzięcznie miauczał (odgłos miauczenia), wyciągając grzbiet (robienie „kociego grzbietu”).”</text:p>
      <text:p text:style-name="P32"/>
      <text:p text:style-name="P33"><text:span text:style-name="T34">2</text:span><text:span text:style-name="T35">.<text:s/></text:span><text:span text:style-name="T36">Pytania dotyczące tekstu:</text:span></text:p>
      <text:p text:style-name="P37">Jak miała na imię dziewczynka?</text:p>
      <text:p text:style-name="P38">Jakie zwierzęta spotkała?</text:p>
      <text:p text:style-name="P39">Czym została nakarmiona krowa?</text:p>
      <text:p text:style-name="P40">Kto towarzyszył dziewczynce i dziadkowi w drodze do domu?</text:p>
      <text:p text:style-name="P41">Jak nazywa się miejsce, w którym<text:s/>znajduje się dużo zwierząt hodowlanych?</text:p>
      <text:p text:style-name="P42">Jakie<text:s/>znasz<text:s/>inne zwierzęta mieszkające na farmie? (m.in. kaczka, koza, koń, pies itp. – naśladowanie odgłosów tych zwierząt).</text:p>
      <text:p text:style-name="P43"/>
      <text:soft-page-break/>
      <text:p text:style-name="P44"><text:span text:style-name="T45">3.<text:s/></text:span><text:span text:style-name="T46">Zagadki dotyczące zwierząt:</text:span></text:p>
      <text:p text:style-name="P47">„Długi ogon, cztery łapki,</text:p>
      <text:p text:style-name="P48">wąski, uszka, nosek gładki.</text:p>
      <text:p text:style-name="P49">Grzbiet do góry swój wygina,</text:p>
      <text:p text:style-name="P50">kiedy złości się i wspina.” <text:s/>(kot)</text:p>
      <text:p text:style-name="P51"/>
      <text:p text:style-name="P52">„Różowa skóra, kręcony ogonek,</text:p>
      <text:p text:style-name="P53">w<text:s/>chlewiku ma swój domek.” <text:s/>(świnia)</text:p>
      <text:p text:style-name="P54"/>
      <text:p text:style-name="P55">„W dzień i w nocy stróżuje,</text:p>
      <text:p text:style-name="P56">gospodarstwa pilnuje.” <text:s/>(pies)</text:p>
      <text:p text:style-name="P57"/>
      <text:p text:style-name="P58">„Muczy od samego rana.</text:p>
      <text:p text:style-name="P59">Z jej mleka powstaje śmietana.” <text:s/>(krowa)</text:p>
      <text:p text:style-name="P60"/>
      <text:p text:style-name="P61">„Na swym grzbiecie wozi dzieci.<text:s/></text:p>
      <text:p text:style-name="P62">Długa grzywa w słońcu świeci.</text:p>
      <text:p text:style-name="P63">W polu pięknie galopuje,</text:p>
      <text:p text:style-name="P64">swą prezencją zaskakuje.” <text:s/>(koń)</text:p>
      <text:p text:style-name="P65"/>
      <text:p text:style-name="P66">Jeżeli będziecie mieli czas i ochotę, to możecie obejrzeć książki o zwierzętach żyjących na farmie lub wyszukać z rodzicami zdjęcia lub filmy w intrenecie.</text:p>
      <text:p text:style-name="P67"/>
      <text:p text:style-name="P68">Życzę Wam miłej zabawy! <text:s text:c="34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5"/></text:p>
      <text:p text:style-name="P83"/>
      <text:p text:style-name="P84"/>
      <text:p text:style-name="P85"/>
      <text:p text:style-name="P86"><text:s/><text:s/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11-15T18:34:00Z</meta:creation-date>
    <dc:date>2020-11-15T21:11:00Z</dc:date>
    <meta:template xlink:href="Normal" xlink:type="simple"/>
    <meta:editing-cycles>13</meta:editing-cycles>
    <meta:editing-duration>PT9060S</meta:editing-duration>
    <meta:document-statistic meta:page-count="2" meta:paragraph-count="6" meta:word-count="449" meta:character-count="3141" meta:row-count="22" meta:non-whitespace-character-count="2698"/>
  </office:meta>
</office:document-meta>
</file>