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</style:style>
    <style:style style:name="T28" style:parent-style-name="Hiperłącze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Hiperłącze" style:family="text">
      <style:text-properties style:font-name="Times New Roman" fo:font-size="12pt" style:font-size-asian="12pt" style:font-size-complex="12pt"/>
    </style:style>
    <style:style style:name="T56" style:parent-style-name="Hiperłącz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0.11.2020. piątek</text:p>
      <text:p text:style-name="P2"/>
      <text:p text:style-name="P3">Temat dnia: „Miała baba koguta, indora, barana…”</text:p>
      <text:p text:style-name="P4"/>
      <text:p text:style-name="P5">Dzisiaj trochę pośpiewamy i poćwiczymy.</text:p>
      <text:p text:style-name="P6"/>
      <text:p text:style-name="P7"><text:span text:style-name="T8">1.</text:span><text:span text:style-name="T9"><text:s/>Uwaga moi drodzy, dzisiaj wybierzemy się na wycieczkę na wieś, na<text:s/></text:span><text:span text:style-name="T10">którą wyruszymy samochodem. Mamę lub tatę poproszę o rytmiczne granie na np. tamburynie, bębenku, łyżkach lub plastikowych miskach (co tam znajdziecie pod ręką), wtedy samochody jadą: gdy akompaniament cichnie, samochody zatrzymują się i czekają, aż znów p</text:span><text:span text:style-name="T11">ojawi się zielone światło; gdy zmienia się tempo, samochody wloką się korku lub mkną po autostradzie itp.<text:s/></text:span></text:p>
      <text:p text:style-name="P12"/>
      <text:p text:style-name="P13"><text:span text:style-name="T14">2.<text:s/></text:span><text:span text:style-name="T15">Przyjechaliśmy do wiejskiej zagrody. Jakie zwierzęta tam możemy spotkać – pokażcie to, ale tylko poprzez naśladowanie ich odgłosów.</text:span></text:p>
      <text:p text:style-name="P16"/>
      <text:p text:style-name="P17"><text:span text:style-name="T18">3.<text:s/></text:span><text:span text:style-name="T19">Za chwilk</text:span><text:span text:style-name="T20">ę wysłuchacie ludowej piosenki<text:s/></text:span><text:span text:style-name="T21">Miała baba koguta.<text:s/></text:span><text:span text:style-name="T22">Dawniej piosenki i przyśpiewki pełniły rolę zabawy czy gry towarzyskiej. Często w humorystyczny sposób opowiadały one o życiu codziennym na wsi. Taką przyśpiewką-zabawą jest właśnie piosenka<text:s/></text:span><text:span text:style-name="T23">Miała baba kogu</text:span><text:span text:style-name="T24">ta.<text:s/></text:span><text:span text:style-name="T25">Zabawa polegała na wymyślaniu wciąż nowych zwrotek. Tak właśnie bawiono się, np. na wiejskich weselach.</text:span></text:p>
      <text:p text:style-name="P26">A teraz wysłuchajcie piosenki</text:p>
      <text:p text:style-name="P27"><text:a xlink:href="https://www.youtube.com/watch?v=yFS5NEhJNK0" office:target-frame-name="_top" xlink:show="replace"><text:span text:style-name="T28">https://www.youtube.com/watch?v=yFS5NEhJNK0</text:span></text:a></text:p>
      <text:p text:style-name="P29">Zauważyliście, że piosenka jest bardzo wesoła i zabawna.</text:p>
      <text:p text:style-name="P30"/>
      <text:p text:style-name="P31"><text:span text:style-name="T32">4.<text:s/></text:span><text:span text:style-name="T33">Piosenka ma jeszcze wiele zwrotek, a te najpopularniejsze są o kokoszce w pończoszce, prosiaku w saku, kaczuszce w poduszce. Spróbujcie je zaśpiewać.</text:span></text:p>
      <text:p text:style-name="P34">Możemy również zaśpiewać o innych zwierzętach, np. egzotycznych (żyrafę – wsadziła ją pod szafę, pingwina – wsadziła do pianina, kanarka – do zegarka).</text:p>
      <text:p text:style-name="P35"/>
      <text:p text:style-name="P36"><text:span text:style-name="T37">5.<text:s/></text:span><text:span text:style-name="T38">A teraz wsiadamy do samochodu i wracamy do domu. Tym razem w drodze powrotnej trzeba będzie:</text:span></text:p>
      <text:p text:style-name="P39">- na pierwszej przerwie – wymienić koło,</text:p>
      <text:p text:style-name="P40">- na drugiej przerwie –<text:s/>wysiąść z samochodu i przetrzeć przednią szybę,</text:p>
      <text:p text:style-name="P41">- na trzeciej przerwie – zajechać do myjni i umyć samochód.</text:p>
      <text:p text:style-name="P42"><text:span text:style-name="T43">Na koniec parkujemy samochód w garażu, kładziemy się na chwilkę i odpoczywamy po wycieczce.</text:span><text:span text:style-name="T44"><text:s/></text:span></text:p>
      <text:p text:style-name="P45"/>
      <text:p text:style-name="P46"><text:span text:style-name="T47">6.<text:s/></text:span><text:span text:style-name="T48">Jeżeli będziecie chcieli to możecie pobawić się prz</text:span><text:span text:style-name="T49">y następnych piosenkach, niektóre z nich są wam znane (bawiliśmy się przy nich w przedszkolu).</text:span></text:p>
      <text:p text:style-name="P50"/>
      <text:p text:style-name="P51">Życzymy Wam miłej zabawy! <text:s text:c="2"/></text:p>
      <text:p text:style-name="P52"><text:s text:c="31"/></text:p>
      <text:p text:style-name="P53"><text:span text:style-name="T54">Czekamy na Wasze uwagi, piszcie do nas na adres:<text:s/></text:span><text:a xlink:href="mailto:p23.zostanwdomu@gmail.pl" office:target-frame-name="_top" xlink:show="replace"><text:span text:style-name="T55">p23.zostanwdomu@gmail.pl</text:span></text:a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user</dc:creator>
    <meta:creation-date>2020-11-19T12:24:00Z</meta:creation-date>
    <dc:date>2020-11-19T12:24:00Z</dc: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249" meta:row-count="16" meta:non-whitespace-character-count="1932"/>
  </office:meta>
</office:document-meta>
</file>