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Hiperłącze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17.11.2020 wtorek</text:p>
      <text:p text:style-name="P2">Temat dnia: Potrzeby zwierząt</text:p>
      <text:p text:style-name="P3">Oto kilka propozycji:</text:p>
      <text:p text:style-name="P4">1. „Zwierzęta domowe” – czym różni się zwierzę domowe od innych zwierząt.</text:p>
      <text:p text:style-name="P5">2. „Czego potrzebuje zwierzę?” – porozmawiajcie z dziećmi czego potrzebują zwierzęta <text:s text:c="23"/>np. woda, pokarm, ruch.</text:p>
      <text:p text:style-name="P6">3. Rozwiązywanie zagadek:</text:p>
      <text:p text:style-name="P7">W dużym akwarium sobie mieszkają, <text:s text:c="113"/>na sypki pokarm codziennie czekają.<text:tab/><text:s/><text:tab/>(ryby)</text:p>
      <text:p text:style-name="P8">Merda ogonem, gdy cię widzi, <text:s text:c="118"/>wyrażać radość się nie wstydzi. <text:s text:c="111"/>Czarny, brązowy czy też w kropki – <text:s text:c="122"/>to nasz pupil kochany i słodki.<text:s/><text:tab/><text:tab/>(pies)</text:p>
      <text:p text:style-name="P9">Długich dystansów szybko nie pokona. <text:s text:c="132"/>Nie spieszy się wcale – to nie jego rola. <text:s text:c="110"/>Powoli stawia swoje kroki. <text:s text:c="124"/>Czasem w skorupie skrywa uroki.<text:s/><text:tab/><text:tab/>(żółw)</text:p>
      <text:p text:style-name="P10">W dużej klatce spaceruje po wiórkach, <text:s text:c="114"/>często biega w kolorowych kółkach.<text:s/><text:tab/>(chomik)</text:p>
      <text:p text:style-name="P11">4. Narysuj zwierzę, które hodujesz w domu.<text:s/>Przedszkolaki, które nie mają żadnych zwierząt, zastanawiają się, jakie chciałyby mieć. Następnie rysują.</text:p>
      <text:p text:style-name="Normalny"><text:span text:style-name="T12">Czekam na Wasze prace. Przypominam, że możecie je wysłać na:<text:s/></text:span><text:a xlink:href="mailto:p23.zostanwdomu@gmail.com" office:target-frame-name="_top" xlink:show="replace"><text:span text:style-name="T13">p23.zostanwdomu@gmail.com</text:span></text:a></text:p>
      <text:p text:style-name="P14">Miłej zabawy!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 Jankowski</meta:initial-creator>
    <dc:creator>user</dc:creator>
    <meta:creation-date>2020-11-16T11:10:00Z</meta:creation-date>
    <dc:date>2020-11-16T11:31:00Z</dc:date>
    <meta:template xlink:href="Normal" xlink:type="simple"/>
    <meta:editing-cycles>5</meta:editing-cycles>
    <meta:editing-duration>PT1020S</meta:editing-duration>
    <meta:document-statistic meta:page-count="1" meta:paragraph-count="3" meta:word-count="284" meta:character-count="1991" meta:row-count="14" meta:non-whitespace-character-count="1710"/>
  </office:meta>
</office:document-meta>
</file>