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.logopedyczna</text:p>
      <text:p text:style-name="P1"/>
      <text:p text:style-name="P1">T: W zoo</text:p>
      <text:p text:style-name="P1"/>
      <text:p text:style-name="P1">Cele: rozwijanie analizy i syntezy wzrokowej</text:p>
      <text:p text:style-name="P1">ćwiczenie orientacji w schemacie własnego ciała</text:p>
      <text:p text:style-name="P1">wyrabianie umiejętności reagowania na instrukcję słowne</text:p>
      <text:p text:style-name="P1"/>
      <text:p text:style-name="P1"/>
      <text:list xml:id="list41467095" text:style-name="L1">
        <text:list-item>
          <text:p text:style-name="P2">Kolorowa rybka – nauka rymowanki(ćwiczenia pamięci słuchowej),ćwiczenia koordynacji wzrokowo – ruchowo – słuchowej.</text:p>
          <text:p text:style-name="P2"/>
        </text:list-item>
      </text:list>
      <text:p text:style-name="P1">Kolorowa rybka pływa w oceanie(klaszczemy w dłonie rytmicznie)</text:p>
      <text:p text:style-name="P1">plum,plum,plum,plum,plum (dłonie dzieci robią gest pływania)</text:p>
      <text:p text:style-name="P1"/>
      <text:p text:style-name="P1">A ogromny rekin chciałby zjeść śniadanie</text:p>
      <text:p text:style-name="P1">plum,plum,plum,plum,plum (klaśnięcie w dłonie rodzica)</text:p>
      <text:p text:style-name="P1"/>
      <text:p text:style-name="P1">A że nie mógł złapać nigdzie rybki tej ( z dłoni dzieci robią lornetkę i patrzą przez nią)</text:p>
      <text:p text:style-name="P1">plum, plum, plum,plum,plum</text:p>
      <text:p text:style-name="P1"/>
      <text:p text:style-name="P1">Na dnie oceanu zapadł w wielki sen ( uderzamy rytmicznie w kolana)</text:p>
      <text:p text:style-name="P1">sen,sen,sen,sen,sen</text:p>
      <text:p text:style-name="P1"><text:a xlink:type="simple" xlink:href="https://www.youtube.com/watch?v=sdcJPxuJkl8">https://www.youtube.com/watch?v=sdcJPxuJkl8</text:a> </text:p>
      <text:p text:style-name="P1"/>
      <text:list xml:id="list41436139" text:style-name="L2">
        <text:list-item>
          <text:p text:style-name="P3">Rób to co ja – orientacja w schemacie własnego ciała</text:p>
          <text:p text:style-name="P3"/>
          <text:p text:style-name="P3">Do przodu prawą rękę daj</text:p>
          <text:p text:style-name="P3">do przodu lewą rękę daj i pomachaj nią </text:p>
          <text:p text:style-name="P3">bo przy boogie, boogie ,boogie </text:p>
          <text:p text:style-name="P3">trzeba wkoło kręcić się no i klaskać trzeba też raz, dwa, trzy</text:p>
          <text:p text:style-name="P3">boogie, boogie Achoj!</text:p>
        </text:list-item>
      </text:list>
      <text:p text:style-name="P1"><text:a xlink:type="simple" xlink:href="https://www.youtube.com/watch?v=sdcJPxuJkl8">https://www.youtube.com/watch?v=sdcJPxuJkl8</text:a> </text:p>
      <text:p text:style-name="P1"/>
      <text:list xml:id="list41459811" text:style-name="L3">
        <text:list-item>
          <text:p text:style-name="P4">Zoologiczne rymy – dopowiadanie rymujących się słów wierszyk J. Brzechwa.</text:p>
        </text:list-item>
      </text:list>
      <text:p text:style-name="P1"/>
      <text:p text:style-name="P1">Dzik jest dziki, dzik jest zły</text:p>
      <text:p text:style-name="P1">Dzik ma bardzo ostre.......?( kły)</text:p>
      <text:p text:style-name="P1">kto spotyka w lesie dzika </text:p>
      <text:p text:style-name="P1">ten na drzewo szybko.....(zmyka)</text:p>
      <text:p text:style-name="P1"/>
      <text:p text:style-name="P1"><text:a xlink:type="simple" xlink:href="https://www.youtube.com/watch?v=yZaZ7mSiDs8">https://www.youtube.com/watch?v=yZaZ7mSiDs8</text:a> </text:p>
      <text:p text:style-name="P1"/>
      <text:p text:style-name="P1">Małpy skaczą niedościgle</text:p>
      <text:p text:style-name="P1">Małpy robią małpie.....( figle)</text:p>
      <text:p text:style-name="P1">Niech pan spojrzy na pawiana</text:p>
      <text:p text:style-name="P1">Co za małpa, proszę ...(pana)</text:p>
      <text:p text:style-name="P1"/>
      <text:p text:style-name="P1"><text:a xlink:type="simple" xlink:href="https://www.youtube.com/watch?v=D0UAt864EJU">https://www.youtube.com/watch?v=D0UAt864EJU</text:a> </text:p>
      <text:p text:style-name="P1"/>
      <text:list xml:id="list41461812" text:style-name="L4">
        <text:list-item>
          <text:p text:style-name="P5">Wąż – wypełnianie plasteliną wyznaczonych miejsc na obrazku-ćwiczenia usprawniające małą motorykę.</text:p>
        </text:list-item>
      </text:list>
      <text:p text:style-name="P1"><text:soft-page-break/>Można pociąć obrazek na kilka elementów i złożyć w całość – ćwiczenia analizy i syntezy wzrokowej.</text:p>
      <text:list xml:id="list41480120" text:continue-numbering="true" text:style-name="L4">
        <text:list-header>
          <text:p text:style-name="P5"><text:a xlink:type="simple" xlink:href="https://www.google.com/search?q=kolorowanka+wąż+do+wydruku&amp;rlz=1C1DLLB_enPL646PL646&amp;tbm=isch&amp;source=iu&amp;ictx=1&amp;fir=rUhViGkCEvqCOM%253A%252CM77qvFy7EIqUMM%252C_&amp;vet=1&amp;usg=AI4_-kS1UHi8y9Tg57wt0WokfC9ysWRuow&amp;sa=X&amp;ved=2ahUKEwjzvo_ygNLpAhWNqIsKHXhEBlgQ9QEwAHoECAcQEA&amp;biw=1360&amp;bih=657#imgrc=YaTyCD2T7YtCtM">https://www.google.com/search?q=kolorowanka+w%C4%85%C5%BC+do+wydruku&amp;rlz=1C1DLLB_enPL646PL646&amp;tbm=isch&amp;source=iu&amp;ictx=1&amp;fir=rUhViGkCEvqCOM%253A%252CM77qvFy7EIqUMM%252C_&amp;vet=1&amp;usg=AI4_-kS1UHi8y9Tg57wt0WokfC9ysWRuow&amp;sa=X&amp;ved=2ahUKEwjzvo_ygNLpAhWNqIsKHXhEBlgQ9QEwAHoECAcQEA&amp;biw=1360&amp;bih=657#imgrc=YaTyCD2T7YtCtM</text:a> </text:p>
          <text:p text:style-name="P5"/>
          <text:p text:style-name="P5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rna </meta:initial-creator>
    <meta:creation-date>2020-02-16T13:04:19.83</meta:creation-date>
    <dc:date>2020-05-27T21:25:38.40</dc:date>
    <dc:creator>Sarna </dc:creator>
    <meta:editing-duration>PT23H25M09S</meta:editing-duration>
    <meta:editing-cycles>13</meta:editing-cycles>
    <meta:generator>OpenOffice.org/3.1$Win32 OpenOffice.org_project/310m11$Build-9399</meta:generator>
    <meta:document-statistic meta:table-count="0" meta:image-count="0" meta:object-count="0" meta:page-count="2" meta:paragraph-count="36" meta:word-count="220" meta:character-count="1925"/>
  </office:meta>
</office:document-meta>
</file>