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8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</style:style>
    <style:style style:name="T25" style:parent-style-name="Hiperłącze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/>
    </style:style>
    <style:style style:name="T45" style:parent-style-name="Hiperłącze" style:family="text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/>
    </style:style>
  </office:automatic-styles>
  <office:body>
    <office:text text:use-soft-page-breaks="true">
      <text:p text:style-name="P1">15.05.2020. piątek</text:p>
      <text:p text:style-name="P2"/>
      <text:p text:style-name="P3">Temat dnia: Roztańczone zwierzaki.</text:p>
      <text:p text:style-name="P4"/>
      <text:p text:style-name="P5"><text:span text:style-name="T6">1.</text:span><text:span text:style-name="T7"><text:s/></text:span><text:span text:style-name="T8">Opowieść ruchowa „Jedziemy na wycieczkę”</text:span></text:p>
      <text:p text:style-name="P9">(Rodziców poproszę o pomoc – potrzebny będzie bębenek lub tamburyno. Za bębenek może posłużyć plastikowa miska i drewniana łyżka.)</text:p>
      <text:p text:style-name="P10">„Wybieramy się na wycieczkę<text:s/>samochodem na wiejskie podwórko (dziecko naśladuje ruchem wszystkie czynności związane z jazdą samochodem):</text:p>
      <text:p text:style-name="P11">- wsiadamy do samochodu,</text:p>
      <text:p text:style-name="P12">- sprawdzamy jego stan techniczny (kierunkowskazy, wycieraczki, światła itp.),</text:p>
      <text:p text:style-name="P13">- zapinamy pasy,<text:s/>uruchamiamy silnik i wyjeżdżamy; po drodze będziemy się zatrzymywać, aby pokonać różne przeszkody (na uderzenie w bębenek dziecko się zatrzymuje i wykonuje polecenia, po każdym poleceniu jedzie dalej samochodem, na kolejny uderzenie zatrzymuje się i wykonuje następne zadanie):</text:p>
      <text:list text:style-name="LFO1" text:continue-numbering="true">
        <text:list-item>
          <text:p text:style-name="P14">dokręcanie luźnego koła (przykucnięcie i wykonywanie ruchów dokręcania),</text:p>
        </text:list-item>
        <text:list-item>
          <text:p text:style-name="P15">wykręcanie przepalonej żarówki w podsuficie (wyciągnięcie ręki w górę i wykonywanie ruchów wykręcania i wkręcania),</text:p>
        </text:list-item>
        <text:list-item>
          <text:p text:style-name="P16">wycofywanie (kroki do tyłu w trakcie wystukiwanych wolnych rytmów na bębenku),</text:p>
        </text:list-item>
        <text:list-item>
          <text:p text:style-name="P17">jazda wolno pod górę.</text:p>
        </text:list-item>
      </text:list>
      <text:p text:style-name="P18">Dojechaliśmy na wieś, wysiadamy z samochodu. A tu już z daleka słychać głosy różnych zwierząt.”</text:p>
      <text:p text:style-name="P19"/>
      <text:p text:style-name="P20"><text:span text:style-name="T21">2.<text:s/></text:span><text:span text:style-name="T22">Zabawa słuchowa „Zgadnij, co to za zwierzę?”</text:span></text:p>
      <text:p text:style-name="P23">„Jesteśmy już niedaleko. Ciekawe, czy rozpoznacie po głosach, jakie zwierzęta chodzą po podwórku.” (Tutaj proszę rodziców o to, aby dzieci nie widziały obrazów na komputerze).</text:p>
      <text:p text:style-name="P24"><text:a xlink:href="https://www.youtube.com/watch?v=3oE8dF4HPAE" office:target-frame-name="_top" xlink:show="replace"><text:span text:style-name="T25">https://www.youtube.com/watch?v=3oE8dF4HPAE</text:span></text:a></text:p>
      <text:p text:style-name="P26">Gratulacje dla tych, którym udało się odgadnąć wszystkie odgłosy. Brawo!</text:p>
      <text:p text:style-name="P27"/>
      <text:p text:style-name="P28"><text:span text:style-name="T29">3.<text:s/></text:span><text:span text:style-name="T30">Na koniec nauczymy się piosenki pt. „Roztańczone z</text:span><text:span text:style-name="T31">w</text:span><text:span text:style-name="T32">ierzaki”</text:span><text:span text:style-name="T33">.<text:s/></text:span><text:span text:style-name="T34"><text:s/></text:span></text:p>
      <text:p text:style-name="P35">Słowa piosenki:</text:p>
      <text:p text:style-name="P36">„Raz zwierzęta wiejskie potańczyć chciały, więc</text:p>
      <text:p text:style-name="P37">wymyśliły sobie do tańca kroków pięć:</text:p>
      <text:p text:style-name="P38">konie tak skakały,</text:p>
      <text:p text:style-name="P39">krowy kołysały,<text:s/></text:p>
      <text:p text:style-name="P40">świnki w błocie się taplały,</text:p>
      <text:p text:style-name="P41">a koguty<text:s/>głośno piały,</text:p>
      <text:p text:style-name="P42">małe myszki uciekały.”</text:p>
      <text:p text:style-name="P43">Muzyka:</text:p>
      <text:p text:style-name="P44"><text:a xlink:href="https://akademia.pwn.pl/material/track_17,37796.html" office:target-frame-name="_top" xlink:show="replace"><text:span text:style-name="T45">https://akademia.pwn.pl/material/track_17,37796.html</text:span></text:a></text:p>
      <text:p text:style-name="P46"/>
      <text:p text:style-name="P47">Życzę wam miłej zabawy!</text:p>
      <text:p text:style-name="P48"/>
      <text:p text:style-name="P49"><text:s text:c="2"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esław Jankowski</meta:initial-creator>
    <dc:creator>Piotr</dc:creator>
    <meta:creation-date>2020-05-13T11:03:00Z</meta:creation-date>
    <dc:date>2020-05-13T12:07:00Z</dc:date>
    <meta:template xlink:href="Normal" xlink:type="simple"/>
    <meta:editing-cycles>13</meta:editing-cycles>
    <meta:editing-duration>PT3900S</meta:editing-duration>
    <meta:document-statistic meta:page-count="1" meta:paragraph-count="3" meta:word-count="284" meta:character-count="1991" meta:row-count="14" meta:non-whitespace-character-count="1710"/>
  </office:meta>
</office:document-meta>
</file>