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</office:automatic-styles>
  <office:body>
    <office:text text:use-soft-page-breaks="true">
      <text:p text:style-name="P1">12.05.2020. poniedziałek</text:p>
      <text:p text:style-name="P2"/>
      <text:p text:style-name="P3">Temat dnia: Co lubią zwierzęta?.</text:p>
      <text:p text:style-name="P4"/>
      <text:p text:style-name="P5"><text:span text:style-name="T6">1.</text:span><text:span text:style-name="T7"><text:s/></text:span><text:span text:style-name="T8">Dzisiaj chcę wam pokazać jak wyglądają niektóre zwierzęta hodowane na wsi, co jedzą, jakie wydają dźwięki, gdzie mieszkają i co nam dają. Zapraszam was do obejrzenia filmu pt. „Zwierzęta w gospodarstwie rolnym na wsi</text:span><text:span text:style-name="T9">”</text:span><text:span text:style-name="T10">.</text:span><text:span text:style-name="T11"><text:s/>Obejrzyjcie film do końca, ponieważ pod koniec filmu będą zagadki, które mam nadzieję, że z łatwością rozwiążecie</text:span><text:span text:style-name="T12">.</text:span></text:p>
      <text:p text:style-name="P13"><text:a xlink:href="https://www.youtube.com/watch?v=xrgowwp1V-U" office:target-frame-name="_top" xlink:show="replace"><text:span text:style-name="Hiperłącze">https://www.youtube.com/watch?v=xrgowwp1V-U</text:span></text:a></text:p>
      <text:p text:style-name="P14"/>
      <text:p text:style-name="P15">Mam nadzieję, że film wam się podobał.<text:s/></text:p>
      <text:p text:style-name="P16">Do jutra!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5-11T14:46:00Z</meta:creation-date>
    <dc:date>2020-05-11T15:05:00Z</dc:date>
    <meta:template xlink:href="Normal" xlink:type="simple"/>
    <meta:editing-cycles>5</meta:editing-cycles>
    <meta:editing-duration>PT1140S</meta:editing-duration>
    <meta:document-statistic meta:page-count="1" meta:paragraph-count="1" meta:word-count="79" meta:character-count="554" meta:row-count="3" meta:non-whitespace-character-count="476"/>
  </office:meta>
</office:document-meta>
</file>