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/>
    </style:style>
  </office:automatic-styles>
  <office:body>
    <office:text text:use-soft-page-breaks="true">
      <text:p text:style-name="P1">11.05.2020.<text:s/>poniedziałek</text:p>
      <text:p text:style-name="P2"/>
      <text:p text:style-name="P3">Temat dnia: Na wiejskim podwórku.</text:p>
      <text:p text:style-name="P4"/>
      <text:p text:style-name="P5"><text:span text:style-name="T6">1.</text:span><text:span text:style-name="T7"><text:s/></text:span><text:span text:style-name="T8">Wysłuchajcie opowiadania Urszuli Piotrowskiej pt. „Przygoda Trampolinka na wsi”.</text:span></text:p>
      <text:p text:style-name="P9"><text:s text:c="10"/>„Pewnego dnia do przedszkola przyleciał bocian Klek, który mieszkał na wsi w gnieździe na dachu stodoły.</text:p>
      <text:p text:style-name="P10">- Kle, kle, Trampolinku, potrzebujemy twojej pomocy. Wsiadaj na moje plecy, po drodze wszystko ci opowiem.</text:p>
      <text:p text:style-name="P11"><text:s text:c="5"/>I polecieli. Okazało się, że mały kotek Miluś gdzieś się zapodział. Jeszcze rano siedział w koszyku, a teraz go nie ma. Pies Filek posłał więc po Trampolinka, żeby pomógł w poszukiwaniach. Przecież kiedyś bawili się razem w detektywów.</text:p>
      <text:p text:style-name="P12"><text:s text:c="5"/>Wreszcie dotarli do wsi. Bocian bezpiecznie wylądował na podwórku.</text:p>
      <text:p text:style-name="P13">- Hau, hau, tak się cieszę, że jesteście – przywitał Trampolinka Filek. – Muszę pilnować gospodarstwa i nie mam czasu szukać tego małego wędrownika, ale ty na pewno go znajdziesz.<text:s/><text:s text:c="5"/></text:p>
      <text:p text:style-name="P14"><text:s text:c="5"/>Trampolinek najpierw odwiedził krówki w oborze.</text:p>
      <text:p text:style-name="P15">- Muu, nie widziałam kotka, Trampolinku, muu – zamuczała krowa. – Na nic nie patrzę, bo opiekuję się moim synkiem, cielaczkiem, muu. Idź do stajni, może tam coś wiedzą.</text:p>
      <text:p text:style-name="P16"><text:s text:c="5"/>Ale w stajni nikogo nie było, ani klaczy, ani źrebaka. Konie wybrały się na pastwisko, ihaha, ihaha. Trampolinek porozglądał się po stajni, ale kotka tam nie znalazł.</text:p>
      <text:p text:style-name="P17"><text:s text:c="5"/>Nagle usłyszał gdakanie dochodzące z kurnika.</text:p>
      <text:p text:style-name="P18">- Koo, koo, ko, ko! – wołała kwoka swoje kurczęta na obiad.</text:p>
      <text:p text:style-name="P19"><text:s text:c="5"/>Trampolinek zajrzał do kurnika. Kiedy zapytał o kotka Milusia, usłyszał, że może poszedł bawić się z małymi prosiaczkami. A prosięta, jak wiadomo, mieszkają w chlewie z mamą<text:s/>świnką.<text:s/>Ale i tam nikt nic nie słyszał i nie widział.</text:p>
      <text:p text:style-name="P20">- Zapytaj gęsi albo kaczek, chrum, chrum – poradziła mama świnka. – Pewnie pluskają się teraz w stawie, chrum, chrum.</text:p>
      <text:p text:style-name="P21"><text:s text:c="5"/>Poszedł Trampolinek nad staw.<text:s/>Kaczka z kaczętami i gęś z gęsiętami chlapały się wodą na wszystkie strony. Takiego narobiły hałasu, że aż trudno opisać.</text:p>
      <text:p text:style-name="P22">- Gę, gę, gę, nic nie wiem, gę, gę, gę – gęgała gęś, a kaczka dopowiadała: - Kwa, kwa, kwa, i ja, i ja. Miluś nie chce się z nami pluskać, kwa, kwa.</text:p>
      <text:p text:style-name="P23"><text:s text:c="5"/>Trampolinek wrócił do Filka, który ze znudzoną miną słuchał koguta. A kogut dreptał za Filkiem i wrzeszczał:</text:p>
      <text:p text:style-name="P24">- Ja tu rządzę, kukuryku, na podwórku i w kurniku.</text:p>
      <text:p text:style-name="P25"><text:s text:c="5"/>Gdy kogut zobaczył Trampolinka, trochę się zawstydził, potrząsnął grzebieniem i z zadartym wysoko dziobem odmaszerował.</text:p>
      <text:p text:style-name="P26">- Filku, o czym rozmawiałeś dzisiaj rano z kotkiem? – zapytał Trampolinek.</text:p>
      <text:p text:style-name="P27">- Hau, hau, tłumaczyłem mu, że jak dorośnie, będzie przeganiał myszy ze stodoły, hau, hau.</text:p>
      <text:p text:style-name="P28">- Biegniemy do stodoły, hej, hop! – zawołał Trampolinek.</text:p>
      <text:p text:style-name="P29"><text:s text:c="5"/>Weszli do stodoły. A tam zwinięty w kłębek spał Miluś, bo koty lubią pospać w dzień.</text:p>
      <text:p text:style-name="P30">- Może myślał, że jak się obudzi w stodole, to już będzie dorosłym kotem – zaśmiał się Filek.</text:p>
      <text:p text:style-name="P31"><text:s text:c="5"/>Trampolinek położył paluszek na buzię, żeby pies był cicho, i wyszli na paluszkach. Wszystko dobrze się skończyło. Zwierzęta podziękowały Trampolinkowi za pomoc.</text:p>
      <text:p text:style-name="P32"><text:s text:c="5"/>Trampolinek musiał wracać do przedszkola, więc bocian Klek zaprosił go do lotu. I frr, polecieli.</text:p>
      <text:p text:style-name="P33"/>
      <text:soft-page-break/>
      <text:p text:style-name="P34"><text:span text:style-name="T35">2.<text:s/></text:span><text:span text:style-name="T36">Spróbujcie odpowiedzieć na pytania, dotyczące opowiadania:</text:span></text:p>
      <text:p text:style-name="P37">- Kto poprosił Trampolinka o pomoc?</text:p>
      <text:p text:style-name="P38">- Z jakimi zwierzętami rozmawiał Trampolinek?</text:p>
      <text:p text:style-name="P39">- Gdzie odnalazł się kotek?</text:p>
      <text:p text:style-name="P40"/>
      <text:p text:style-name="P41"><text:span text:style-name="T42">3.<text:s/></text:span><text:span text:style-name="T43">Zabawa<text:s/></text:span><text:span text:style-name="T44">ruchowo-ortofoniczna<text:s/></text:span><text:span text:style-name="T45">„Na wiejskim podwórku” – proszę abyście poruszali się po swoim pokoju, naśladując ruchy i odgłosy zwierząt występujących w opowiadaniu.</text:span></text:p>
      <text:p text:style-name="P46"/>
      <text:p text:style-name="P47"><text:span text:style-name="T48">Miłej zabawy! Do jutra.</text:span><text:span text:style-name="T49"><text:s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Wiesław Jankowski</dc:creator>
    <meta:creation-date>2020-05-10T15:38:00Z</meta:creation-date>
    <dc:date>2020-05-10T18:25:00Z</dc:date>
    <meta:template xlink:href="Normal" xlink:type="simple"/>
    <meta:editing-cycles>13</meta:editing-cycles>
    <meta:editing-duration>PT10080S</meta:editing-duration>
    <meta:document-statistic meta:page-count="2" meta:paragraph-count="6" meta:word-count="480" meta:character-count="3357" meta:row-count="24" meta:non-whitespace-character-count="2883"/>
  </office:meta>
</office:document-meta>
</file>