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Hiperłącze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Hiperłącze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Hiperłącze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</style:style>
    <style:style style:name="T36" style:parent-style-name="Hiperłącze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Hiperłącze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8.05.2020<text:s/>piątek</text:p>
      <text:p text:style-name="P2"/>
      <text:p text:style-name="P3">Temat dnia: Wędrówka po Polsce – tańce ludowe<text:s/></text:p>
      <text:p text:style-name="P4"/>
      <text:p text:style-name="P5"><text:s text:c="10"/>Zapraszam was na wędrówkę po Polsce. Nasza ojczyzna to piękny kraj o różnorodnym krajobrazie. Mamy wysokie<text:s/>góry, czyste jeziora, piaszczyste plaże nad morzem, nowoczesne miasta i piękne zabytki w miastach o długiej historii. Dziś zapoznamy się z kilkoma tańcami ludowymi z różnych regionów Polski.</text:p>
      <text:p text:style-name="P6"><text:span text:style-name="T7">1.<text:s/></text:span><text:span text:style-name="T8">Zaczynamy od gór – tu spróbujcie zatańczyć razem z góralami „W</text:span><text:span text:style-name="T9"><text:s/>murowanej piwnicy”</text:span></text:p>
      <text:p text:style-name="P10"><text:span text:style-name="T11"><text:s/></text:span><text:a xlink:href="https://www.youtube.com/watch?v=7X5eJA6BfMA" office:target-frame-name="_top" xlink:show="replace"><text:span text:style-name="T12">https://www.youtube.com/watch?v=7X5eJA6BfMA</text:span></text:a></text:p>
      <text:p text:style-name="P13"><text:span text:style-name="T14">2.<text:s/></text:span><text:span text:style-name="T15">A teraz jesteśmy w Krakowie – tu zatańczymy „Krakowiaka”</text:span></text:p>
      <text:p text:style-name="P16"><text:a xlink:href="https://www.youtube.com/watch?v=Rg1MMZwgqYs" office:target-frame-name="_top" xlink:show="replace"><text:span text:style-name="Hiperłącze">https://w</text:span><text:span text:style-name="Hiperłącze">ww.youtube.com/watch?v=Rg1MMZwgqYs</text:span></text:a></text:p>
      <text:p text:style-name="P17"><text:span text:style-name="T18">3.<text:s/></text:span><text:span text:style-name="T19">Teraz jesteśmy na Kujawach i zatańczymy „Kujawiaka”</text:span></text:p>
      <text:p text:style-name="P20"><text:a xlink:href="https://www.youtube.com/watch?v=BFG7BVEevSg" office:target-frame-name="_top" xlink:show="replace"><text:span text:style-name="T21">https://www.youtube.com/watch?v=BFG7BVEevSg</text:span></text:a></text:p>
      <text:p text:style-name="P22"><text:span text:style-name="T23">4.<text:s/></text:span><text:span text:style-name="T24">Następnym regionem są Mazury i tu zatańczymy dwa tańce:</text:span></text:p>
      <text:p text:style-name="P25">-<text:s/>„Mazur”</text:p>
      <text:p text:style-name="P26"><text:a xlink:href="https://www.youtube.com/watch?v=9F2tkLI8JUk" office:target-frame-name="_top" xlink:show="replace"><text:span text:style-name="T27">https://www.youtube.com/watch?v=9F2tkLI8JUk</text:span></text:a></text:p>
      <text:p text:style-name="P28">- „Oberek”</text:p>
      <text:p text:style-name="P29"><text:a xlink:href="https://www.youtube.com/watch?v=W2yv16FzS3Q" office:target-frame-name="_top" xlink:show="replace"><text:span text:style-name="T30">https://www.youtube.com/watch?v=W2yv16FzS3Q</text:span></text:a></text:p>
      <text:p text:style-name="P31"><text:span text:style-name="T32">5.<text:s/></text:span><text:span text:style-name="T33">Ostatni region, który od</text:span><text:span text:style-name="T34">wiedzimy to Pomorze – tu zatańczymy taniec kaszubski</text:span></text:p>
      <text:p text:style-name="P35"><text:a xlink:href="https://www.youtube.com/watch?v=TmGsuVewbl4" office:target-frame-name="_top" xlink:show="replace"><text:span text:style-name="T36">https://www.youtube.com/watch?v=TmGsuVewbl4</text:span></text:a></text:p>
      <text:p text:style-name="P37"><text:span text:style-name="T38">6.<text:s/></text:span><text:span text:style-name="T39">Na koniec obejrzyjcie nasz narodowy taniec, którym jest „Polonez”</text:span></text:p>
      <text:p text:style-name="P40"><text:a xlink:href="https://www.youtube.com/watch?v=QXNWk5HkjyY" office:target-frame-name="_top" xlink:show="replace"><text:span text:style-name="T41">https://www.youtube.com/watch?v=QXNWk5HkjyY</text:span></text:a></text:p>
      <text:p text:style-name="P42"/>
      <text:p text:style-name="P43"><text:s text:c="9"/>Czy zwróciliście uwagę na przepiękne stroje tancerzy, jakie są różnorodne bogato zdobione. Na pewno zauważyliście, że jedne tance mają szybką i<text:s/>żwawa muzykę a inne są spokojne i dostojne. Ciekawe, który taniec wam się podobał najbardziej?</text:p>
      <text:p text:style-name="P44"/>
      <text:p text:style-name="P45">Buziaczki!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user</dc:creator>
    <meta:creation-date>2020-05-07T10:47:00Z</meta:creation-date>
    <dc:date>2020-05-07T11:45:00Z</dc:date>
    <meta:template xlink:href="Normal" xlink:type="simple"/>
    <meta:editing-cycles>18</meta:editing-cycles>
    <meta:editing-duration>PT3060S</meta:editing-duration>
    <meta:document-statistic meta:page-count="1" meta:paragraph-count="3" meta:word-count="257" meta:character-count="1800" meta:row-count="12" meta:non-whitespace-character-count="1546"/>
  </office:meta>
</office:document-meta>
</file>