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Hiperłącze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Hiperłącze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Hiperłącze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9.04.2020. środa</text:p>
      <text:p text:style-name="P2"/>
      <text:p text:style-name="P3">Temat dnia: Ruch, to zdrowie!</text:p>
      <text:p text:style-name="P4"/>
      <text:p text:style-name="P5"><text:span text:style-name="T6">1.</text:span><text:span text:style-name="T7"><text:s/></text:span><text:span text:style-name="T8">Przez ostatnie dni</text:span><text:span text:style-name="T9"><text:s/>przedstawiałam wam sposoby dbania o zdrowie, czyli:</text:span></text:p>
      <text:p text:style-name="P10">- dbanie o higienę,</text:p>
      <text:p text:style-name="P11">- zdrowe odżywianie,</text:p>
      <text:p text:style-name="P12">- dbanie o zęby.</text:p>
      <text:p text:style-name="P13"><text:s text:c="10"/>Dzisiaj chcę was zachęcić do jeszcze jednego sposobu dbania o zdrowie. Czy wiecie, w jaki sposób jeszcze możemy dbać o zdrowie? To<text:s/>ruch i przebywanie na powietrzu.</text:p>
      <text:p text:style-name="P14"><text:s text:c="10"/>Bardzo ważne jest abyśmy dużo czasu spędzali na powietrzu. Jeszcze nie możemy korzystać z placów zabaw ale możemy chodzić na spacery do parku czy do lasu. Do tego was zachęcam. Tylko pamiętajcie o zachowaniu odpowiedniej odległości od innych osób, żeby nie zachorować.<text:s/></text:p>
      <text:p text:style-name="P15"><text:s text:c="10"/>Jak już wcześniej wspominałam, bardzo ważny jest ruch, ćwiczenia gimnastyczne. Przesyłam wam trzy filmiki, w których Pipi pokaże kilka prostych ćwiczeń do wykonania w domu razem z<text:s/>rodzicami lub rodzeństwem.</text:p>
      <text:p text:style-name="P16">- „Zabawy ruchowe dla dzieci” – odcinek 1 rozgrzewka</text:p>
      <text:p text:style-name="P17"><text:a xlink:href="https://www.youtube.com/watch?v=m2WsGrvCx_w" office:target-frame-name="_top" xlink:show="replace"><text:span text:style-name="T18">https://www.youtube.com/watch?v=m2WsGrvCx_w</text:span></text:a></text:p>
      <text:p text:style-name="P19"><text:span text:style-name="T20">- „Zabawy ruchowe z Pipi i Myszką Minnie” – odcinek 2</text:span><text:span text:style-name="T21"><text:s/></text:span><text:a xlink:href="https://www.youtube.com/watch?v=H0I1BRT3N7M" office:target-frame-name="_top" xlink:show="replace"><text:span text:style-name="T22">https://www.youtube.com/watch?v=H0I1BRT3N7M</text:span></text:a></text:p>
      <text:p text:style-name="P23"><text:span text:style-name="T24">- „Zabawy ruchowe z Pipi i Scooby” – odcinek 3</text:span><text:span text:style-name="T25"><text:s/></text:span><text:a xlink:href="https://www.youtube.com/watch?v=TgBhPVMcR7" office:target-frame-name="_top" xlink:show="replace"><text:span text:style-name="T26">https://www.youtube.com/watch?v=TgBhPVMcR7</text:span></text:a><text:span text:style-name="T27">c</text:span></text:p>
      <text:p text:style-name="P28"/>
      <text:p text:style-name="P29">Życzę wam miłej zabawy!</text:p>
      <text:p text:style-name="P30"/>
      <text:p text:style-name="P31"><text:s text:c="10"/>Jutro jest 1 Maja czyli Święto Pracy, więc wszyscy mają wolne. Mam nadzieję, że będzie piękna pogoda i będziemy mogli pójść na spacer. W razie czego (gdyby pogoda się zepsuła) poćwiczcie razem z rodzicami w domu.</text:p>
      <text:p text:style-name="P32"><text:s text:c="9"/>Czekamy na wasze zdjęcia jak ćwiczycie.</text:p>
      <text:p text:style-name="P33"/>
      <text:p text:style-name="P34"><text:span text:style-name="T35">Do poniedziałku! Buziaczki!</text:span><text:span text:style-name="T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4-29T14:03:00Z</meta:creation-date>
    <dc:date>2020-04-29T14:35:00Z</dc:date>
    <meta:template xlink:href="Normal" xlink:type="simple"/>
    <meta:editing-cycles>8</meta:editing-cycles>
    <meta:editing-duration>PT1980S</meta:editing-duration>
    <meta:document-statistic meta:page-count="1" meta:paragraph-count="3" meta:word-count="235" meta:character-count="1644" meta:row-count="11" meta:non-whitespace-character-count="1412"/>
  </office:meta>
</office:document-meta>
</file>