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Hiperłącze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17.04.2020. piątek</text:p>
      <text:p text:style-name="P2"/>
      <text:p text:style-name="P3">Temat dnia:<text:s/>Nasze sny</text:p>
      <text:p text:style-name="P4"/>
      <text:p text:style-name="P5"><text:span text:style-name="T6">1. <text:s/></text:span><text:span text:style-name="T7">Dzisiaj porozmawiamy o naszych snach. Wysłuchajcie<text:s/></text:span><text:span text:style-name="T8">wiersza Maciejki Mazan pt. „Marzenki”.</text:span></text:p>
      <text:p text:style-name="P9">Kiedy zasypiam,</text:p>
      <text:p text:style-name="P10">przychodzą nocą</text:p>
      <text:p text:style-name="P11">i razem ze mną</text:p>
      <text:p text:style-name="P12">okropnie psocą!</text:p>
      <text:p text:style-name="P13">Potrafią sprawić,</text:p>
      <text:p text:style-name="P14">że łóżko lata</text:p>
      <text:p text:style-name="P15">i fruną ze mną</text:p>
      <text:p text:style-name="P16">dokoła świata.</text:p>
      <text:p text:style-name="P17">Jak chcą, to<text:s/>zmienią</text:p>
      <text:p text:style-name="P18">mnie w krokodyla,</text:p>
      <text:p text:style-name="P19">co się po chwili</text:p>
      <text:p text:style-name="P20">zmienia w motyla.</text:p>
      <text:p text:style-name="P21">Do dziwnych krajów</text:p>
      <text:p text:style-name="P22">mkną na wypady,</text:p>
      <text:p text:style-name="P23">gdzie wodospady<text:s/></text:p>
      <text:p text:style-name="P24">są z czekolady.</text:p>
      <text:p text:style-name="P25">Mieszkamy w igloo</text:p>
      <text:p text:style-name="P26">albo w wigwamach,</text:p>
      <text:p text:style-name="P27">Bawią się ze mną</text:p>
      <text:p text:style-name="P28">nawet do rana!</text:p>
      <text:p text:style-name="P29">To takie stworki</text:p>
      <text:p text:style-name="P30">ze snu lub drzemki,</text:p>
      <text:p text:style-name="P31">jak je nazwiemy?</text:p>
      <text:p text:style-name="P32">Może Marzenki?</text:p>
      <text:p text:style-name="P33"/>
      <text:p text:style-name="P34"><text:span text:style-name="T35">2.</text:span><text:span text:style-name="T36"><text:s/>Spróbujcie odpowiedzieć na pytania dotyczące wysłuchanego wiersza:</text:span></text:p>
      <text:p text:style-name="P37"><text:span text:style-name="T38">- Kiedy pojawiają się<text:s/></text:span><text:span text:style-name="T39">M</text:span><text:span text:style-name="T40">a</text:span><text:span text:style-name="T41">rzenki</text:span><text:span text:style-name="T42">?<text:s/></text:span></text:p>
      <text:p text:style-name="P43"><text:span text:style-name="T44">- Co robią<text:s/></text:span><text:span text:style-name="T45">Marzenki</text:span><text:span text:style-name="T46">?</text:span></text:p>
      <text:p text:style-name="P47"><text:span text:style-name="T48">- Jak waszym zdaniem<text:s/></text:span><text:span text:style-name="T49">Marzenki</text:span><text:span text:style-name="T50"><text:s/>mogą wyglądać?</text:span></text:p>
      <text:p text:style-name="P51"/>
      <text:p text:style-name="P52"><text:span text:style-name="T53">3.<text:s/></text:span><text:span text:style-name="T54">Przed snem na pewno rodzice śpiewali, albo nadal śpiewają wam kołysanki. Posłuchajcie kołysanek, które wam przesyłamy. Może wśród nich znajduje się wasza ulubiona. Spróbujcie je zaśpiewać, tuląc swojego ulubionego pluszaka.</text:span><text:s/><text:a xlink:href="https://www.youtube.com/watch?v=VEIE5u0BNk0" office:target-frame-name="_top" xlink:show="replace"><text:span text:style-name="T55">https://www.youtube.com/watch?v=VEIE5u0BNk0</text:span></text:a></text:p>
      <text:p text:style-name="P56"/>
      <text:p text:style-name="P57">PAMIĘTAJCIE!</text:p>
      <text:p text:style-name="P58">Jeżeli będziecie się wybierali z rodzicami na spacer zasłońcie twarz maseczką!</text:p>
      <text:p text:style-name="P59"/>
      <text:p text:style-name="P60"><text:span text:style-name="T61">Do poniedziałku „Bąbelki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4-16T14:29:00Z</meta:creation-date>
    <dc:date>2020-04-16T15:47:00Z</dc:date>
    <meta:template xlink:href="Normal" xlink:type="simple"/>
    <meta:editing-cycles>7</meta:editing-cycles>
    <meta:editing-duration>PT2340S</meta:editing-duration>
    <meta:document-statistic meta:page-count="1" meta:paragraph-count="2" meta:word-count="166" meta:character-count="1162" meta:row-count="8" meta:non-whitespace-character-count="998"/>
  </office:meta>
</office:document-meta>
</file>