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Hiperłącze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Hiperłącze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5.04.2020. środa</text:p>
      <text:p text:style-name="P2"/>
      <text:p text:style-name="P3"><text:span text:style-name="T4"><text:s text:c="10"/>Pamiętajcie, że od jutra wszyscy musimy nosić maseczki zakrywające usta i nos!</text:span><text:span text:style-name="T5"><text:s/>Ciekawe jak w nich będziecie wyglądać? Prześlijcie nam swoje zdjęcia w maseczkach. Ciekawe czy was rozpoznamy?</text:span></text:p>
      <text:p text:style-name="P6"/>
      <text:p text:style-name="P7"><text:s/>Temat dnia: Dzień i noc</text:p>
      <text:p text:style-name="P8"/>
      <text:p text:style-name="P9"><text:span text:style-name="T10">1.</text:span><text:span text:style-name="T11"><text:s text:c="2"/></text:span><text:span text:style-name="T12">Czy wiesz</text:span><text:span text:style-name="T13"><text:s/>dlaczego mamy dzień i noc? W zrozumieniu i wytł</text:span><text:span text:style-name="T14">umaczeniu tego zjawiska mogą ci</text:span><text:span text:style-name="T15"><text:s/>pomóc następujące filmy</text:span><text:span text:style-name="T16">:</text:span></text:p>
      <text:p text:style-name="P17"/>
      <text:p text:style-name="P18"><text:span text:style-name="T19">„</text:span><text:span text:style-name="T20">Paxi – dzień,</text:span><text:span text:style-name="T21"><text:s/></text:span><text:span text:style-name="T22">noc i pory roku”</text:span><text:span text:style-name="T23"><text:s/></text:span><text:a xlink:href="https://www.youtube.com/watch?v=ekY5oZDdQ4k" office:target-frame-name="_top" xlink:show="replace"><text:span text:style-name="T24">https://www.youtube.com/watch?v=ekY5oZDdQ4k</text:span></text:a></text:p>
      <text:p text:style-name="P25"/>
      <text:p text:style-name="P26"><text:span text:style-name="T27"><text:s/></text:span><text:span text:style-name="T28">„Detektyw Łodyga 3: dzień i noc na planecie Ziemia”</text:span><text:span text:style-name="T29"><text:s text:c="2"/></text:span><text:a xlink:href="https://www.miniminiplus.pl/detektyw-lodyga/filmy/detektyw-lodyga-3-dzien-i-noc-na-planecie-ziemia-2" office:target-frame-name="_top" xlink:show="replace"><text:span text:style-name="T30">https://www.miniminiplus.pl/detektyw-lodyga/filmy/detektyw-lodyga-3-dzien-i-noc-na-planecie-ziemia-2</text:span></text:a></text:p>
      <text:p text:style-name="P31"/>
      <text:p text:style-name="P32"><text:span text:style-name="T33">2. <text:s/></text:span><text:span text:style-name="T34">Jeż</text:span><text:span text:style-name="T35">eli się nudzisz</text:span><text:span text:style-name="T36"><text:s/>może</text:span><text:span text:style-name="T37">sz</text:span><text:span text:style-name="T38"><text:s/>zrobić „</text:span><text:span text:style-name="T39">Gazetowe stworki”. Zgnieć z gazet różne</text:span><text:span text:style-name="T40">j wielkości kule</text:span><text:span text:style-name="T41">. Z pomocą ma</text:span><text:span text:style-name="T42">my albo taty przewlecz przez środek kul sznurek (może być włóczka lub grubsza nić, cieńsza wstążeczka itp.)</text:span><text:span text:style-name="T43">, łącząc je w dowolne kompozycje. Spróbuj nazwać powstałego stworka. Możesz dodatkowo pomalować kule lub ozdobić według własnego pomysłu. Miłej zabawy.<text:s/></text:span></text:p>
      <text:p text:style-name="P44"><text:span text:style-name="T4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4-14T15:14:00Z</meta:creation-date>
    <dc:date>2020-04-14T15:53:00Z</dc:date>
    <meta:template xlink:href="Normal" xlink:type="simple"/>
    <meta:editing-cycles>5</meta:editing-cycles>
    <meta:editing-duration>PT2340S</meta:editing-duration>
    <meta:document-statistic meta:page-count="1" meta:paragraph-count="2" meta:word-count="164" meta:character-count="1148" meta:row-count="8" meta:non-whitespace-character-count="986"/>
  </office:meta>
</office:document-meta>
</file>