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margin-bottom="0in"/>
    </style:style>
    <style:style style:name="T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14.04.2020.<text:s/>wtorek</text:p>
      <text:p text:style-name="P2"/>
      <text:p text:style-name="P3"><text:s/>Temat dnia: Codzienne czynności.</text:p>
      <text:p text:style-name="P4"/>
      <text:p text:style-name="P5"><text:span text:style-name="T6">1.</text:span><text:span text:style-name="T7"><text:s text:c="13"/></text:span><text:span text:style-name="T8">WITAJCIE KOCHANI !</text:span></text:p>
      <text:p text:style-name="P9"><text:s text:c="10"/>Mamy nadzieję, że Święta Wielkanocne spędziliście w spokoju oraz radości i na pewno był u Was zajączek. Niewątpliwie każdy z Was otrzymał fantastyczny upominek, którym byście się pochwalili w przedszkolu.</text:p>
      <text:p text:style-name="P10"><text:span text:style-name="T11"><text:s text:c="10"/></text:span><text:span text:style-name="T12">Niestety<text:s/></text:span><text:span text:style-name="T13">okazało się, że jeszcze, co najmniej przez dwa tygodnie, nie spotkamy się w przedszkolu. Abyście nie zapomnieli o tym, jak wyglądał każdy dzień w przedszkolu chcemy przypomnieć Wam i Waszym rodzicom<text:s/></text:span><text:span text:style-name="T14">ramowy rozkład dnia</text:span><text:span text:style-name="T15">.</text:span></text:p>
      <text:p text:style-name="P16"/>
      <text:p text:style-name="P17"><text:span text:style-name="T18">6.00-8.00</text:span><text:span text:style-name="T19"><text:s/></text:span><text:span text:style-name="T20">– schodzenie się, zabawy dowolne, praca indywidualna, ćwiczenia poranne, zabawy ruchowe, przygoto</text:span><text:span text:style-name="T21">wanie do I śniadania, mycie rąk;</text:span></text:p>
      <text:p text:style-name="P22"><text:span text:style-name="T23">8.00-8.25</text:span><text:span text:style-name="T24"><text:s/>– I śniadanie</text:span><text:span text:style-name="T25">;</text:span></text:p>
      <text:p text:style-name="P26"><text:span text:style-name="T27">8.25</text:span><text:span text:style-name="T28">-9.00</text:span><text:span text:style-name="T29"><text:s/>– mycie zębów, zabawy dowolne, przygotowanie do zajęć</text:span><text:span text:style-name="T30">;</text:span></text:p>
      <text:p text:style-name="P31"><text:span text:style-name="T32">9.00-10.45</text:span><text:span text:style-name="T33"><text:s/>– zajęcia dydaktyczne, praca indywidualna</text:span><text:span text:style-name="T34"><text:s/>i wyrównawcza</text:span><text:span text:style-name="T35">, zabawy dowolne;</text:span></text:p>
      <text:p text:style-name="P36"><text:span text:style-name="T37">10.45-11.00</text:span><text:span text:style-name="T38"><text:s/>– zabawa ruchowa, przygotowanie do II śniadania, mycie rąk;</text:span></text:p>
      <text:p text:style-name="P39"><text:span text:style-name="T40">11.00-11.25</text:span><text:span text:style-name="T41"><text:s/>– II śniadanie;</text:span></text:p>
      <text:p text:style-name="P42"><text:span text:style-name="T43">11.25-12.45</text:span><text:span text:style-name="T44"><text:s/>– relaksacja, słuchanie bajek i opowiadań, praca indywidualna, zabawy dowolne w kącikach zainteresowań i na powietrzu;</text:span></text:p>
      <text:p text:style-name="P45"><text:span text:style-name="T46">12.45-13.00</text:span><text:span text:style-name="T47"><text:s/>– zabawa ruchowa, przygotowanie do obiadu, mycie rąk;</text:span></text:p>
      <text:p text:style-name="P48"><text:span text:style-name="T49">13.00-13.35</text:span><text:span text:style-name="T50"><text:s/>– obiad;<text:s/></text:span></text:p>
      <text:p text:style-name="P51"><text:span text:style-name="T52">13.35-16.00</text:span><text:span text:style-name="T53"><text:s/>– relaksacja, słuchanie bajek i opowiadań, zabawy dowolne zgodne z zainteresowaniami dzieci, rozchodzenie się do domu.</text:span></text:p>
      <text:p text:style-name="P54"><text:s text:c="10"/>Mamy nadzieję, że jeżeli spróbujecie chociaż w części dostosować<text:s/>się do tego rozkładu dnia, to powrót do przedszkola będzie o wiele łatwiejszy.</text:p>
      <text:p text:style-name="P55"/>
      <text:p text:style-name="P56"><text:span text:style-name="T57">2.</text:span><text:span text:style-name="T58"><text:s/></text:span><text:span text:style-name="T59">Wysłuchajcie wiersza Doroty Gellner pt. „Dzień i noc”</text:span></text:p>
      <text:p text:style-name="P60"/>
      <text:p text:style-name="P61">Dzień to godzin ilość spora –</text:p>
      <text:p text:style-name="P62">trwa od rana do wieczora.</text:p>
      <text:p text:style-name="P63">Od wieczora zaś do rana</text:p>
      <text:p text:style-name="P64">rządzi noc – w sto gwiazd ubrana.</text:p>
      <text:p text:style-name="P65">Rano wszyscy wstają z łóżek,<text:s/></text:p>
      <text:p text:style-name="P66">lewą<text:s/>albo prawą nogą,</text:p>
      <text:p text:style-name="P67">choć niektóre straszne śpiochy</text:p>
      <text:p text:style-name="P68">do południa wstać nie mogą!</text:p>
      <text:p text:style-name="P69">Rano jemy co? Śniadanie!</text:p>
      <text:p text:style-name="P70">A w południe co? Obiadek!</text:p>
      <text:p text:style-name="P71">Dwa obiadki je łakomczuch,<text:s/></text:p>
      <text:p text:style-name="P72">pół obiadku kto? Niejadek!</text:p>
      <text:p text:style-name="P73">Po południu – podwieczorek</text:p>
      <text:p text:style-name="P74">można zjeść, lecz niekoniecznie,<text:s/></text:p>
      <text:p text:style-name="P75">a wieczorem co? Kolację!</text:p>
      <text:soft-page-break/>
      <text:p text:style-name="P76">I czas iść do łóżka grzecznie.</text:p>
      <text:p text:style-name="P77">W nocy jeść już nie należy.<text:s/></text:p>
      <text:p text:style-name="P78">W nocy raczej spać wypada.</text:p>
      <text:p text:style-name="P79">Nikt nie skacze, każdy leży,<text:s/></text:p>
      <text:p text:style-name="P80">a<text:s/>noc wkoło sny rozkłada.</text:p>
      <text:p text:style-name="P81">Gdy po nocy świt zaświta,</text:p>
      <text:p text:style-name="P82">słońce wzejdzie i dzień wstanie,</text:p>
      <text:p text:style-name="P83">znowu z łóżek wyskoczymy</text:p>
      <text:p text:style-name="P84">i będziemy jeść śniadanie.</text:p>
      <text:p text:style-name="P85"/>
      <text:p text:style-name="P86"><text:span text:style-name="T87">3.<text:s/></text:span><text:span text:style-name="T88">Narysuj na kartce, podzielonej na cztery części, co najczęściej robisz o odpowiedniej porze dnia: rano, w południe, wieczorem, nocą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nkowski</meta:initial-creator>
    <dc:creator>Wiesław Jankowski</dc:creator>
    <meta:creation-date>2020-04-13T13:32:00Z</meta:creation-date>
    <dc:date>2020-04-13T14:43:00Z</dc:date>
    <meta:template xlink:href="Normal" xlink:type="simple"/>
    <meta:editing-cycles>10</meta:editing-cycles>
    <meta:editing-duration>PT4260S</meta:editing-duration>
    <meta:document-statistic meta:page-count="2" meta:paragraph-count="4" meta:word-count="333" meta:character-count="2327" meta:row-count="16" meta:non-whitespace-character-count="1998"/>
  </office:meta>
</office:document-meta>
</file>