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30.03.2020. poniedziałek</text:p>
      <text:p text:style-name="P2">„W marcu jak w garncu”</text:p>
      <text:p text:style-name="P3"><text:s/>1.<text:s text:c="8"/></text:p>
      <text:p text:style-name="P4"><text:s text:c="10"/><text:s/>Na pewno zauważyliście,<text:s/>że przez ostatnie dni pogoda nas zaskakiwała. W sobotę mieliśmy piękny, słoneczny dzień a w niedzielę pogoda raptownie się zmieniła. Wiał silny wiatr, słońce schowało się za chmurami i na dodatek padał deszcz ze śniegiem i grad.</text:p>
      <text:p text:style-name="P5"><text:s text:c="10"/>Dlatego wysłuchajcie opowiadania Hanny Zdzitowieckiej<text:s/>pt. „W marcu jak w garncu”.</text:p>
      <text:p text:style-name="P6"/>
      <text:p text:style-name="P7"><text:s text:c="8"/>„Od początku<text:s/>września dzieci robiły kalendarz pogody. Każdy dzień miał swój kwadracik, w którym rysowało się:</text:p>
      <text:p text:style-name="P8">słońce – kiedy pogoda,</text:p>
      <text:p text:style-name="P9">smugi – kiedy deszcz padał,</text:p>
      <text:p text:style-name="P10">i szarobure chmury – kiedy był dzień ponury,</text:p>
      <text:p text:style-name="P11">a w zimie biały, świeży śnieg, co na ziemi leży.</text:p>
      <text:p text:style-name="P12"><text:s text:c="10"/>Najpierw było w tym kalendarzu dużo zieleni, bo we wrześniu jeszcze i trawa, i liście na drzewach zielone. Potem liście pożółkły na drzewach i w kalendarzu też. Aż wreszcie wszystko dokoła zrobiło się białe i na ziemi, i w kalendarzu. Bo dzieci rysowały nie tylko samo niebo, ale także i drzewa zgięte od wiatru albo wyprostowane i ziemię pokrytą trawą, opadłymi liśćmi lub śniegiem.</text:p>
      <text:p text:style-name="P13"><text:s text:c="10"/>Aż do marca nie było żadnych kłopotów z kalendarzem. Codziennie<text:s/>dyżurni rysowali:</text:p>
      <text:p text:style-name="P14">słońce – kiedy pogoda,</text:p>
      <text:p text:style-name="P15">smugi – kiedy deszcz padał,</text:p>
      <text:p text:style-name="P16">i szarobure chmury – kiedy był dzień ponury,</text:p>
      <text:p text:style-name="P17">a w zimie biały, świeży śnieg, co na ziemi leży.</text:p>
      <text:p text:style-name="P18"><text:s text:c="10"/>Ale gdy nadszedł marzec, dzieci nie wiedziały, co robić: Jak tu rysować pogodę, kiedy co chwila jest inaczej?</text:p>
      <text:p text:style-name="P19">Od rana wiatr zimny dmucha,<text:s/></text:p>
      <text:p text:style-name="P20">deszcz pada…błoto…plucha,</text:p>
      <text:p text:style-name="P21">jakby w końcu jesieni.</text:p>
      <text:p text:style-name="P22">Potem wiatr się odmieni</text:p>
      <text:p text:style-name="P23">i choć jeszcze gnie drzewa,<text:s/></text:p>
      <text:p text:style-name="P24">lecz już chmury rozwiewa…</text:p>
      <text:p text:style-name="P25">Słońce świeci na głowy</text:p>
      <text:p text:style-name="P26">jak w poranek majowy.</text:p>
      <text:p text:style-name="P27">Wtem chmura znów się skrada,</text:p>
      <text:p text:style-name="P28">znów cień na ziemię pada</text:p>
      <text:p text:style-name="P29">i na trawkę zieloną, <text:s/></text:p>
      <text:p text:style-name="P30">ledwie ze snu zbudzoną,</text:p>
      <text:p text:style-name="P31">sypie się kasza biała…</text:p>
      <text:p text:style-name="P32">Czyżby zima wracała?</text:p>
      <text:p text:style-name="P33"><text:s text:c="10"/>- W marcu jak w garncu – żali się Pawełek – wszystkiego po trochu: słońce, deszcz, śnieg…Wszystkie pory roku!<text:s/>Ale jak to pomieścić na małym kwadraciku kalendarza?”</text:p>
      <text:p text:style-name="P34"/>
      <text:p text:style-name="P35">Spróbuj odpowiedzieć na pytania, dotyczące opowiadania:</text:p>
      <text:soft-page-break/>
      <text:p text:style-name="P36">- Jak wyglądał kalendarz pogody w przedszkolu Pawełka?</text:p>
      <text:p text:style-name="P37">- Co zaznaczały dzieci w kalendarzu jesienią? Co zaznaczały zimą?</text:p>
      <text:p text:style-name="P38">- A jaki kłopot miały dzieci wczesną wiosną?</text:p>
      <text:p text:style-name="P39">- Jak Pawełek określił marcową pogodę?</text:p>
      <text:p text:style-name="P40">- Co oznacza przysłowie „W marcu jak w garncu”?</text:p>
      <text:p text:style-name="P41"/>
      <text:p text:style-name="P42"><text:span text:style-name="T43">2.</text:span><text:span text:style-name="T44"><text:s/>Spróbuj narysować obrazek dotyczący przysłowia „W marcu jak w garncu”?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3-29T15:25:00Z</meta:creation-date>
    <dc:date>2020-03-29T17:10:00Z</dc:date>
    <meta:template xlink:href="Normal" xlink:type="simple"/>
    <meta:editing-cycles>3</meta:editing-cycles>
    <meta:editing-duration>PT6180S</meta:editing-duration>
    <meta:document-statistic meta:page-count="2" meta:paragraph-count="4" meta:word-count="334" meta:character-count="2335" meta:row-count="16" meta:non-whitespace-character-count="2005"/>
  </office:meta>
</office:document-meta>
</file>