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1" style:family="paragraph">
      <style:paragraph-properties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Akapitzlistą" style:family="paragraph">
      <style:paragraph-properties fo:margin-bottom="0in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margin-bottom="0in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margin-bottom="0in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margin-bottom="0in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margin-bottom="0in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margin-bottom="0in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31.03.2020.<text:s/>wtorek</text:p>
      <text:p text:style-name="P2">„Czy pogodę można usłyszeć?”</text:p>
      <text:list text:style-name="LFO1" text:continue-numbering="true">
        <text:list-item>
          <text:p text:style-name="P3"><text:span text:style-name="T4">S</text:span><text:span text:style-name="T5">próbujcie uzyskać różne dźwięki ilustrujące opady:</text:span></text:p>
        </text:list-item>
      </text:list>
      <text:p text:style-name="P6">-<text:s/>deszcz – uderzanie palcami w bębenek*,</text:p>
      <text:p text:style-name="P7">- grad – mocne uderzanie w bębenek*,</text:p>
      <text:p text:style-name="P8">- śnieg – lekkie dotykanie membrany bębenka*.</text:p>
      <text:p text:style-name="P9">*bębenek można zastąpić np. plastikową miską, uderzając o jej dno.</text:p>
      <text:p text:style-name="P10">Może wpadniesz na inne sposoby wydobywania dźwięków ilustrujących opady.</text:p>
      <text:p text:style-name="P11"/>
      <text:list text:style-name="LFO1" text:continue-numbering="true">
        <text:list-item>
          <text:p text:style-name="P12"><text:span text:style-name="T13">„Ptaki</text:span><text:span text:style-name="T14"><text:s/>w parku”</text:span><text:span text:style-name="T15"><text:s/>– zabawa ortofoniczna. Ćwiczenie narządów mowy poprzez naśladowanie odgłosów ptaków:<text:s/></text:span><text:span text:style-name="T16">ćwir-ćwir, kra-kra, kle-kle,gruchu…itp.</text:span><text:span text:style-name="T17"><text:s text:c="5"/></text:span></text:p>
        </text:list-item>
      </text:list>
      <text:p text:style-name="P18"><text:s text:c="11"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3-30T18:04:00Z</meta:creation-date>
    <dc:date>2020-03-30T18:32:00Z</dc:date>
    <meta:template xlink:href="Normal" xlink:type="simple"/>
    <meta:editing-cycles>4</meta:editing-cycles>
    <meta:editing-duration>PT1680S</meta:editing-duration>
    <meta:document-statistic meta:page-count="1" meta:paragraph-count="1" meta:word-count="74" meta:character-count="523" meta:row-count="3" meta:non-whitespace-character-count="450"/>
  </office:meta>
</office:document-meta>
</file>